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28000000286D0B166F.gif"/>
  <manifest:file-entry manifest:media-type="image/gif" manifest:full-path="Pictures/10000200000000270000002701879F7D.gif"/>
  <manifest:file-entry manifest:media-type="image/png" manifest:full-path="Pictures/100000000000005300000049872CCCB4.png"/>
  <manifest:file-entry manifest:media-type="image/gif" manifest:full-path="Pictures/10000200000000280000002883BDFDEA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6" svg:width="0.713cm" svg:height="0.713cm" draw:transform="rotate (1.5707963267946) translate (0cm 0.714375cm)">
        <draw:image xlink:href="Pictures/10000200000000270000002701879F7D.gi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0.766cm" svg:height="0.766cm" draw:transform="rotate (1.5707963267946) translate (0cm 0.767291666666667cm)">
        <draw:image xlink:href="Pictures/10000200000000280000002883BDFDEA.gif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6" svg:width="0.766cm" svg:height="0.766cm" draw:transform="rotate (-1.52629043086994) translate (0.749652777777778cm -0.015875cm)">
        <draw:image xlink:href="Pictures/10000200000000280000002883BDFDEA.gif" xlink:type="simple" xlink:show="embed" xlink:actuate="onLoad">
          <text:p/>
        </draw:image>
      </draw:frame>
      <draw:frame text:anchor-type="page" text:anchor-page-number="0" draw:z-index="6" draw:name="Picture 12" draw:style-name="gr1" draw:text-style-name="P6" svg:width="0.713cm" svg:height="0.713cm" draw:transform="rotate (1.5707963267946) translate (0cm 0.714375cm)">
        <draw:image xlink:href="Pictures/10000200000000270000002701879F7D.gif" xlink:type="simple" xlink:show="embed" xlink:actuate="onLoad">
          <text:p/>
        </draw:image>
      </draw:frame>
      <draw:frame text:anchor-type="page" text:anchor-page-number="0" draw:z-index="8" draw:name="Picture 24" draw:style-name="gr1" draw:text-style-name="P6" svg:width="0.952cm" svg:height="0.846cm" draw:transform="rotate (1.5707963267946) translate (0.0529166666666667cm 0.899583333333333cm)">
        <draw:image xlink:href="Pictures/100000000000005300000049872CCCB4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6" svg:width="-0.846cm" svg:height="-1.057cm" svg:x="0.847cm" svg:y="1.058cm">
        <draw:image xlink:href="Pictures/1000020000000028000000286D0B166F.gif" xlink:type="simple" xlink:show="embed" xlink:actuate="onLoad">
          <text:p/>
        </draw:image>
      </draw:frame>
      <draw:frame text:anchor-type="page" text:anchor-page-number="0" draw:z-index="12" draw:name="Picture 24" draw:style-name="gr1" draw:text-style-name="P6" svg:width="0.952cm" svg:height="0.846cm" draw:transform="rotate (-1.57079632679579) translate (0.899583333333333cm -0.0529166666666667cm)">
        <draw:image xlink:href="Pictures/100000000000005300000049872CCCB4.pn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6" svg:width="0.846cm" svg:height="1.057cm" svg:x="0cm" svg:y="0cm">
        <draw:image xlink:href="Pictures/1000020000000028000000286D0B166F.gif" xlink:type="simple" xlink:show="embed" xlink:actuate="onLoad">
          <text:p/>
        </draw:image>
      </draw:frame>
      <draw:frame text:anchor-type="page" text:anchor-page-number="0" draw:z-index="16" draw:name="Picture 22" draw:style-name="gr1" draw:text-style-name="P6" svg:width="0.952cm" svg:height="0.846cm" svg:x="0cm" svg:y="0cm">
        <draw:image xlink:href="Pictures/100000000000005300000049872CCCB4.pn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6" svg:width="0.952cm" svg:height="0.846cm" svg:x="0cm" svg:y="0cm">
        <draw:image xlink:href="Pictures/100000000000005300000049872CCCB4.png" xlink:type="simple" xlink:show="embed" xlink:actuate="onLoad">
          <text:p/>
        </draw:image>
      </draw:frame>
      <draw:frame text:anchor-type="page" text:anchor-page-number="0" draw:z-index="20" draw:name="Picture 19" draw:style-name="gr1" draw:text-style-name="P6" svg:width="0.952cm" svg:height="0.846cm" svg:x="0cm" svg:y="0cm">
        <draw:image xlink:href="Pictures/100000000000005300000049872CCCB4.png" xlink:type="simple" xlink:show="embed" xlink:actuate="onLoad">
          <text:p/>
        </draw:image>
      </draw:frame>
      <draw:frame text:anchor-type="page" text:anchor-page-number="0" draw:z-index="22" draw:name="Picture 23" draw:style-name="gr1" draw:text-style-name="P6" svg:width="0.952cm" svg:height="0.846cm" svg:x="0cm" svg:y="0cm">
        <draw:image xlink:href="Pictures/100000000000005300000049872CCCB4.png" xlink:type="simple" xlink:show="embed" xlink:actuate="onLoad">
          <text:p/>
        </draw:image>
      </draw:frame>
      <text:p text:style-name="P5"><text:span text:style-name="T1">ПРИЛОЖЕНИЕ № 4</text:span></text:p>
      <text:p text:style-name="P2"><text:span text:style-name="T1">к постановлению администрации </text:span></text:p>
      <text:p text:style-name="P2"><text:span text:style-name="T1">Усть-Лабинского городского поселения</text:span></text:p>
      <text:p text:style-name="P2"><text:span text:style-name="T1">Усть-Лабинского района</text:span></text:p>
      <text:p text:style-name="P2"><text:span text:style-name="T1">от 15.04.</text:span><text:bookmark text:name="_GoBack"/><text:span text:style-name="T1"> 2015 года № 241 </text:span></text:p>
      <text:p text:style-name="P3"><text:span text:style-name="T2">Схема</text:span></text:p>
      <text:p text:style-name="P3"><text:span text:style-name="T1">временного ограничения дорожного движения в период проведения ярмарок выходного дня (18.04.15 и 25.04.15 года) на участке автомобильной дороги улицы Ленина от улицы Куйбышева до улицы Ободовского в городе Усть-Лабинске</text:span></text:p>
      <text:p text:style-name="P4"><draw:frame draw:style-name="fr1" text:anchor-type="char" svg:x="16.679cm" svg:y="4.359cm" svg:width="0.714cm" svg:height="0.714cm" draw:z-index="1"><draw:image xlink:href="Pictures/10000200000000270000002701879F7D.gif" xlink:type="simple" xlink:show="embed" xlink:actuate="onLoad"/></draw:frame><draw:frame draw:style-name="fr1" text:anchor-type="char" svg:x="16.695cm" svg:y="3.388cm" svg:width="0.767cm" svg:height="0.767cm" draw:z-index="3"><draw:image xlink:href="Pictures/10000200000000280000002883BDFDEA.gif" xlink:type="simple" xlink:show="embed" xlink:actuate="onLoad"/></draw:frame><draw:frame draw:style-name="fr1" text:anchor-type="char" svg:x="8.001cm" svg:y="4.359cm" svg:width="0.767cm" svg:height="0.767cm" draw:z-index="5"><draw:image xlink:href="Pictures/10000200000000280000002883BDFDEA.gif" xlink:type="simple" xlink:show="embed" xlink:actuate="onLoad"/></draw:frame><draw:frame draw:style-name="fr1" text:anchor-type="char" svg:x="8.052cm" svg:y="3.457cm" svg:width="0.714cm" svg:height="0.714cm" draw:z-index="7"><draw:image xlink:href="Pictures/10000200000000270000002701879F7D.gif" xlink:type="simple" xlink:show="embed" xlink:actuate="onLoad"/></draw:frame></text:p>
      <text:p text:style-name="P1"/>
      <text:p text:style-name="P1"><draw:frame draw:style-name="fr1" text:anchor-type="char" svg:x="19.59cm" svg:y="0.582cm" svg:width="0.951cm" svg:height="0.845cm" draw:z-index="9"><draw:image xlink:href="Pictures/100000000000005300000049872CCCB4.png" xlink:type="simple" xlink:show="embed" xlink:actuate="onLoad"/></draw:frame><draw:frame draw:style-name="fr1" text:anchor-type="char" svg:x="16.679cm" svg:y="0.423cm" svg:width="0.847cm" svg:height="1.058cm" draw:z-index="11"><draw:image xlink:href="Pictures/1000020000000028000000286D0B166F.gif" xlink:type="simple" xlink:show="embed" xlink:actuate="onLoad"/></draw:frame></text:p>
      <text:p text:style-name="P1"/>
      <text:p text:style-name="P1"/>
      <text:p text:style-name="P1"><draw:frame draw:style-name="fr1" text:anchor-type="char" svg:x="4.773cm" svg:y="0.9cm" svg:width="0.951cm" svg:height="0.845cm" draw:z-index="13"><draw:image xlink:href="Pictures/100000000000005300000049872CCCB4.png" xlink:type="simple" xlink:show="embed" xlink:actuate="onLoad"/></draw:frame><draw:frame draw:style-name="fr1" text:anchor-type="char" svg:x="8.001cm" svg:y="0.9cm" svg:width="0.847cm" svg:height="1.058cm" draw:z-index="15"><draw:image xlink:href="Pictures/1000020000000028000000286D0B166F.gif" xlink:type="simple" xlink:show="embed" xlink:actuate="onLoad"/></draw:frame></text:p>
      <text:p text:style-name="P1"/>
      <text:p text:style-name="P1"><draw:frame draw:style-name="fr1" text:anchor-type="char" svg:x="23.59cm" svg:y="13.822cm" svg:width="0.951cm" svg:height="0.845cm" draw:z-index="17"><draw:image xlink:href="Pictures/100000000000005300000049872CCCB4.png" xlink:type="simple" xlink:show="embed" xlink:actuate="onLoad"/></draw:frame><draw:frame draw:style-name="fr1" text:anchor-type="char" svg:x="23.59cm" svg:y="13.822cm" svg:width="0.951cm" svg:height="0.845cm" draw:z-index="19"><draw:image xlink:href="Pictures/100000000000005300000049872CCCB4.png" xlink:type="simple" xlink:show="embed" xlink:actuate="onLoad"/></draw:frame><draw:frame draw:style-name="fr1" text:anchor-type="char" svg:x="23.59cm" svg:y="13.822cm" svg:width="0.951cm" svg:height="0.845cm" draw:z-index="21"><draw:image xlink:href="Pictures/100000000000005300000049872CCCB4.png" xlink:type="simple" xlink:show="embed" xlink:actuate="onLoad"/></draw:frame></text:p>
      <text:p text:style-name="P1"><draw:frame draw:style-name="fr1" text:anchor-type="char" svg:x="23.59cm" svg:y="13.822cm" svg:width="0.951cm" svg:height="0.845cm" draw:z-index="23"><draw:image xlink:href="Pictures/100000000000005300000049872CCCB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omadov</meta:initial-creator>
    <dc:creator>Chuhir</dc:creator>
    <meta:editing-cycles>4</meta:editing-cycles>
    <meta:creation-date>2015-04-14T13:51:00</meta:creation-date>
    <dc:date>2015-04-14T13:52:00</dc:date>
    <meta:editing-duration>PT2S</meta:editing-duration>
    <meta:generator>OpenOffice.org/3.4.1$Unix OpenOffice.org_project/341m1$Build-9593</meta:generator>
    <meta:document-statistic meta:table-count="0" meta:image-count="12" meta:object-count="0" meta:page-count="1" meta:paragraph-count="7" meta:word-count="47" meta:character-count="3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