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№ ____</text:p>
      <text:p text:style-name="P2">о содержании и ремонте общего имущества в многоквартирном доме с собственниками помещений ,не являющимися членами товарищества</text:p>
      <text:p text:style-name="P2">«Коллектив»</text:p>
      <text:p text:style-name="P2"/>
      <text:p text:style-name="P2"/>
      <text:p text:style-name="P3">«____»________________ 201 ___ г <text:s text:c="71"/>г.Усть-Лабинск</text:p>
      <text:p text:style-name="P3"/>
      <text:p text:style-name="P3"/>
      <text:p text:style-name="P3"><text:span text:style-name="T1">Товарищество собственников жилья «Коллектив»</text:span>, в лице председателя ТСЖ Семенча Галины Петровны, действующего на основании Устава, именумое в дальнейшем «Товарищество», с одной стороны,и собственник квартиры № ________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(ФИО, паспорт,адрес регистрации,свидетельство о регистрации права собственности)</text:p>
      <text:p text:style-name="P3"/>
      <text:p text:style-name="P3">именуемый в дальнейшем «<text:span text:style-name="T1">Собственник</text:span>», с другой стороны, заключили настоящий договор <text:s/>о нижеследующем:</text:p>
      <text:p text:style-name="P3"/>
      <text:p text:style-name="P3">1.Настоящий Договор составлен в соответствии с требованиями Гражданского кодекса РФ, Жилищного кодекса РФ, Правилами содержния общего имущества в многоквартирном доме, утвержденными правительством Российской Федерации и нормативными и правовыми актами.</text:p>
      <text:p text:style-name="P3"/>
      <text:p text:style-name="P3">2. <text:span text:style-name="T1">Товарищество</text:span> обязуется обеспечивать управление, эксплуа­тацию, содержать, сохранять комплекс недвижимого имущества <text:span text:style-name="T2">Товарищества</text:span> и собственников помеще­ний в многоквартирном доме, а Собственник обязуется вносить Товариществу плату за жилое помещение, за благоустройство придомовой территории, за управление Товариществом,участвовать в содержании и ремонте общего имущества в многоквартирном доме в соответствии с его долей в праве общей собственности на общее имущество в многоквартирном доме.</text:p>
      <text:p text:style-name="P3"/>
      <text:p text:style-name="P3">3. Размер платы за жилое помеще­ние, размер расходов в содержании и ремонте общего имущества в доме определяются Товариществом из сметы доходов и расходов <text:s/>на год или фактически произведенных Товариществом расходов, в том числе <text:s/>специальные взносы и отчисления в соответствии с законо­дательством РФ и решениями <text:s/>Товарищества.</text:p>
      <text:p text:style-name="P3"/>
      <text:p text:style-name="P3">4. В случае неисполнения собственниками помеще­ний в многоквартирном доме своих обязанностей по участию в общих расходах Товарищество собственников жилья в судебном порядке вправе потребовать принудительного возмещения обяза­тельных платежей и взносов.</text:p>
      <text:p text:style-name="P3"/>
      <text:p text:style-name="P3">5. Товарищество выполняет работы для собственника <text:s/>помеще­ния в многоквартирном доме и пред­ставляет им услуги.</text:p>
      <text:p text:style-name="P3"/>
      <text:p text:style-name="P3">6. В случаях,ести это не нарушает права и законные интересы собственников в многоквартирном доме, Товарищество вправе:</text:p>
      <text:list text:style-name="L1">
        <text:list-item>
          <text:p text:style-name="P4">представлять в пользование или органиченное пользование часть общего имущества в многоквартирном доме;</text:p>
        </text:list-item>
        <text:list-item>
          <text:p text:style-name="P4">получать в пользование либо получать или приобретать в общую долевую обственность собственников помеще­ний в многоквартирном доме земельные участки для возведения хозяйственных и иных построек и их дальнейшей экстплуатации;</text:p>
        </text:list-item>
        <text:list-item>
          <text:p text:style-name="P4">осущствлять <text:s/>в соответствии с <text:s/>требованиями законо­дательства от имени и за счет собственников помеще­ний в многоквартирном доме застройку прилигающих к такому дому выделенных земельных участков;</text:p>
        </text:list-item>
        <text:list-item>
          <text:p text:style-name="P4">заключать сделки и совершать иные отвечающие целям и задачам <text:s/>Товарищества действия;</text:p>
        </text:list-item>
      </text:list>
      <text:p text:style-name="P3">7. Все неурегулированные споры и разногласия, которые могут возникнуть из настоящего договора <text:s/>или в связи с ним, подлежат разрешению в суде в соответствии с законодательством РФ.</text:p>
      <text:p text:style-name="P3"/>
      <text:p text:style-name="P3">8.Собственник оплачивает обязательные платежи в <text:s/>Товарищество,эксплуатационные и прочие услуги в следующем порядке:<text:span text:style-name="T1">до 25 числа каждого месяца</text:span>.</text:p>
      <text:p text:style-name="P3"/>
      <text:p text:style-name="P3">9. Оплату произодить путем внесения денежных средств наличными в ТСЖ.</text:p>
      <text:p text:style-name="P3"/>
      <text:p text:style-name="P3">10.Договор вступает в силу с момента его заключения и действует неопределенный срок.</text:p>
      <text:p text:style-name="P3"/>
      <text:p text:style-name="P3">11. Настоящий договор состав­лен в двух оригинальных экземплярах – по одному для каждой из строн.Все изменения и дополнения к настоящиму договору оформлются в письменном виде и согласовываются сторонами.</text:p>
      <text:p text:style-name="P3"/>
      <text:p text:style-name="P3">12.Адреса и реквизиты сторон:</text:p>
      <text:p text:style-name="P3"/>
      <text:p text:style-name="P5">Товарищество собственников жилья «Коллектив»</text:p>
      <text:p text:style-name="P3">352330 РФ, Краснодарский край</text:p>
      <text:p text:style-name="P3">г.Усть-Лабинск, ул.Коллективная,10 кв.11</text:p>
      <text:p text:style-name="P3">ИНН/КПП 2356049940/235601001</text:p>
      <text:p text:style-name="P3">р/с № 40703810200110000641</text:p>
      <text:p text:style-name="P3">ОАО «Крайинвестбанк» г.Краснодар</text:p>
      <text:p text:style-name="P3">БИК 040349516</text:p>
      <text:p text:style-name="P3">к/с 30101810500000000516</text:p>
      <text:p text:style-name="P3"/>
      <text:p text:style-name="P3">Председатель ТСЖ «Коллектив» <text:s/>_____________________________________ <text:s/>Семенча Г.П.</text:p>
      <text:p text:style-name="P3"/>
      <text:p text:style-name="P5"/>
      <text:p text:style-name="P5"/>
      <text:p text:style-name="P5"/>
      <text:p text:style-name="P5"/>
      <text:p text:style-name="P5">Собственник:</text:p>
      <text:p text:style-name="P6">______________________________________________________________________________</text:p>
      <text:p text:style-name="P6"/>
      <text:p text:style-name="P6">паспорт _______ № <text:s/>___________ <text:s/>выдан ________________________ от __________20___</text:p>
      <text:p text:style-name="P6"/>
      <text:p text:style-name="P3">352330 РФ, Краснодарский край</text:p>
      <text:p text:style-name="P6">г.Усть-Лабинск, ул.Коллективная,10 кв._____</text:p>
      <text:p text:style-name="P6"/>
      <text:p text:style-name="P6">Подпись 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ser</meta:initial-creator>
    <meta:creation-date>2012-05-24T13:26:26</meta:creation-date>
    <dc:creator>User</dc:creator>
    <dc:date>2012-05-25T14:29:04</dc:date>
    <meta:printed-by>User</meta:printed-by>
    <meta:print-date>2012-05-25T14:29:00</meta:print-date>
    <dc:language>ru-RU</dc:language>
    <meta:editing-cycles>3</meta:editing-cycles>
    <meta:editing-duration>PT5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487" meta:character-count="4571"/>
  </office:meta>
</office:document-meta>
</file>